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Heading_20_3">
      <style:text-properties fo:font-variant="normal" fo:text-transform="none" fo:color="#000000" loext:opacity="87%" style:font-name="Open Sans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 officeooo:paragraph-rsid="0010b5d2"/>
    </style:style>
    <style:style style:name="P4" style:family="paragraph" style:parent-style-name="Standard">
      <style:text-properties officeooo:paragraph-rsid="0010b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Informacje o bezpieczeństwie</text:h>
      <text:p text:style-name="P2">Produkt jest przeznaczony wyłącznie do użytku zgodnie z instrukcją.</text:p>
      <text:p text:style-name="P2">Nie stosować w sposób niezgodny z przeznaczeniem.</text:p>
      <text:p text:style-name="P2">Chronić przed dziećmi, jeśli produkt nie jest dla nich przeznaczony.</text:p>
      <text:p text:style-name="P2">W przypadku uszkodzenia zaprzestać użytkowania i zutylizować zgodnie z lokalnymi przepisami.</text:p>
      <text:p text:style-name="P2">Produkt spełnia wymagania Rozporządzenia (UE) 2023/988 (GPSR)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2:21:23.413082400</meta:creation-date>
    <dc:date>2026-06-11T10:00:15.360083200</dc:date>
    <meta:editing-duration>PT34M7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47" meta:character-count="366" meta:non-whitespace-character-count="325"/>
  </office:meta>
</office:document-meta>
</file>